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00</text:p>
          </table:table-cell>
          <table:table-cell table:number-columns-repeated="4" table:style-name="ce10"/>
          <table:table-cell office:value-type="string" table:style-name="ce12">
            <text:p>14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1:522</text:p>
          </table:table-cell>
          <table:covered-table-cell/>
          <table:table-cell office:value-type="float" office:value="660130.6" table:style-name="ce20">
            <text:p>660130,6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1:523</text:p>
          </table:table-cell>
          <table:covered-table-cell/>
          <table:table-cell office:value-type="float" office:value="141085.41" table:style-name="ce20">
            <text:p>141085,41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3002:193</text:p>
          </table:table-cell>
          <table:covered-table-cell/>
          <table:table-cell office:value-type="float" office:value="423340.04" table:style-name="ce20">
            <text:p>423340,0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02:5503002:501</text:p>
          </table:table-cell>
          <table:covered-table-cell/>
          <table:table-cell office:value-type="float" office:value="340659.96" table:style-name="ce22">
            <text:p>340659,9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7">
            <text:p>27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98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7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28:02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7">
            <text:p>27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4609682C29E1919B79B655151A9D168895096CED58B2E976012EABEF70552C5037F1EE768CEAAF9BD1F9A9584DC99F4BF5C5194ED11B6A0DFD6248890759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15T06:54:01Z</meta:creation-date>
    <dc:date>2026-07-15T06:54:01Z</dc:date>
  </office:meta>
</office:document-meta>
</file>